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0.66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0.28cm"/>
    </style:style>
    <style:style style:name="表格1.K" style:family="table-column">
      <style:table-column-properties style:column-width="2.71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A2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0" fo:border-right="0.5pt solid #000000" fo:border-top="0.5pt solid #000000" fo:border-bottom="1.5pt double #000000"/>
    </style:style>
    <style:style style:name="表格1.A3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0.5pt solid #000000" fo:border-top="1.5pt double #000000" fo:border-bottom="0.5pt solid #000000"/>
    </style:style>
    <style:style style:name="表格1.4" style:family="table-row">
      <style:table-row-properties style:min-row-height="3.2cm" fo:keep-together="auto"/>
    </style:style>
    <style:style style:name="表格1.A4" style:family="table-cell">
      <style:table-cell-properties style:border-line-width-bottom="0.018cm 0.018cm 0.018cm" fo:padding-left="0.101cm" fo:padding-right="0.101cm" fo:padding-top="0cm" fo:padding-bottom="0cm" fo:border-left="0.5pt solid #000000" fo:border-right="0.5pt solid #000000" fo:border-top="0.5pt solid #000000" fo:border-bottom="1.5pt double #000000"/>
    </style:style>
    <style:style style:name="表格1.A6" style:family="table-cell">
      <style:table-cell-properties style:border-line-width-bottom="0.018cm 0.018cm 0.018cm" fo:padding-left="0.101cm" fo:padding-right="0.101cm" fo:padding-top="0cm" fo:padding-bottom="0cm" fo:border-left="0.5pt solid #000000" fo:border-right="0.5pt solid #000000" fo:border-top="0.5pt solid #000000" fo:border-bottom="1.5pt double #000000"/>
    </style:style>
    <style:style style:name="表格1.A8" style:family="table-cell">
      <style:table-cell-properties fo:padding-left="0.101cm" fo:padding-right="0.101cm" fo:padding-top="0cm" fo:padding-bottom="0cm" fo:border="0.5pt solid #000000"/>
    </style:style>
    <style:style style:name="表格1.A10" style:family="table-cell">
      <style:table-cell-properties style:border-line-width-bottom="0.018cm 0.018cm 0.018cm" fo:padding-left="0.101cm" fo:padding-right="0.101cm" fo:padding-top="0cm" fo:padding-bottom="0cm" fo:border-left="0.5pt solid #000000" fo:border-right="0.5pt solid #000000" fo:border-top="0.5pt solid #000000" fo:border-bottom="1.5pt double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.5pt" style:font-size-asian="12.5pt" style:font-size-complex="12.5pt"/>
    </style:style>
    <style:style style:name="P3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4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/>
    </style:style>
    <style:style style:name="P5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/>
    </style:style>
    <style:style style:name="P6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.5pt" style:font-size-asian="12.5pt" style:font-name-complex="Times New Roman1" style:font-size-complex="12.5pt"/>
    </style:style>
    <style:style style:name="P8" style:family="paragraph" style:parent-style-name="Standard">
      <style:paragraph-properties fo:margin-top="0.191cm" fo:margin-bottom="0cm" loext:contextual-spacing="false" fo:text-align="justify" style:justify-single-word="false" fo:orphans="2" fo:widows="2"/>
      <style:text-properties style:font-name="Times New Roman" fo:font-size="12.5pt" style:font-size-asian="12.5pt" style:font-name-complex="Times New Roman1" style:font-size-complex="12.5pt"/>
    </style:style>
    <style:style style:name="P9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2.5pt" style:font-size-asian="12.5pt" style:font-name-complex="Times New Roman1" style:font-size-complex="12.5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52b93" style:font-size-asian="14pt" style:font-weight-asian="bold" style:font-size-complex="14pt"/>
    </style:style>
    <style:style style:name="T3" style:family="text">
      <style:text-properties style:font-name="Times New Roman" fo:font-size="12.5pt" style:font-size-asian="12.5pt" style:font-name-complex="Times New Roman1" style:font-size-complex="12.5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202</text:span><text:span text:style-name="T2">2</text:span><text:span text:style-name="T1">台科之美攝影競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7">單位/系所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7">學號(教職員免填)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聯絡電話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7">聯絡Email</text:p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1作品名稱</text:p>
          </table:table-cell>
          <table:covered-table-cell/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1創作日期</text:p>
          </table:table-cell>
          <table:covered-table-cell/>
          <table:table-cell table:style-name="表格1.A3" office:value-type="string">
            <text:p text:style-name="P1"><text:span text:style-name="T4"><text:s text:c="4"/></text:span>年<text:span text:style-name="T4"> <text:s/></text:span>月</text:p>
          </table:table-cell>
        </table:table-row>
        <table:table-row table:style-name="表格1.4">
          <table:table-cell table:style-name="表格1.A4" table:number-columns-spanned="11" office:value-type="string">
            <text:p text:style-name="P3">1作品說明(簡介作品內容、含意等，100字以內)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2作品名稱</text:p>
          </table:table-cell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2創作日期</text:p>
          </table:table-cell>
          <table:covered-table-cell/>
          <table:table-cell table:style-name="表格1.A3" office:value-type="string">
            <text:p text:style-name="P1"><text:span text:style-name="T4"><text:s text:c="4"/></text:span>年<text:span text:style-name="T4"> <text:s/></text:span>月</text:p>
          </table:table-cell>
        </table:table-row>
        <table:table-row table:style-name="表格1.4">
          <table:table-cell table:style-name="表格1.A6" table:number-columns-spanned="11" office:value-type="string">
            <text:p text:style-name="P3">2作品說明(簡介作品內容、含意等，100字以內)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3作品名稱</text:p>
          </table:table-cell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3創作日期</text:p>
          </table:table-cell>
          <table:covered-table-cell/>
          <table:table-cell table:style-name="表格1.A3" office:value-type="string">
            <text:p text:style-name="P1"><text:span text:style-name="T4"><text:s text:c="4"/></text:span>年<text:span text:style-name="T4"> <text:s/></text:span>月</text:p>
          </table:table-cell>
        </table:table-row>
        <table:table-row table:style-name="表格1.4">
          <table:table-cell table:style-name="表格1.A8" table:number-columns-spanned="11" office:value-type="string">
            <text:p text:style-name="P3">3作品說明(簡介作品內容、含意等，100字以內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4作品名稱</text:p>
          </table:table-cell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4創作日期</text:p>
          </table:table-cell>
          <table:covered-table-cell/>
          <table:table-cell table:style-name="表格1.A3" office:value-type="string">
            <text:p text:style-name="P1"><text:span text:style-name="T4"><text:s text:c="4"/></text:span>年<text:span text:style-name="T4"> <text:s/></text:span>月</text:p>
          </table:table-cell>
        </table:table-row>
        <table:table-row table:style-name="表格1.4">
          <table:table-cell table:style-name="表格1.A10" table:number-columns-spanned="11" office:value-type="string">
            <text:p text:style-name="P3">4作品說明(簡介作品內容、含意等，100字以內)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備註：</text:p>
      <text:p text:style-name="P4"><text:span text:style-name="T3">1.<text:tab/>主辦單位以Email為主要聯絡、通知媒介，請填寫經常使用之</text:span><text:bookmark text:name="_GoBack"/><text:span text:style-name="T3">Email。</text:span></text:p>
      <text:p text:style-name="P9">2.<text:tab/>每人至多報名4件，請依上表1至4的編號順序填寫作品名稱與說明。只報名1件作品，填寫編號1的內容即可，其餘空白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text:number-lines="false" text:line-number="0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a-20140725</meta:initial-creator>
    <meta:editing-cycles>4</meta:editing-cycles>
    <meta:print-date>2021-08-06T02:50:00</meta:print-date>
    <meta:creation-date>2021-08-13T07:46:00</meta:creation-date>
    <dc:date>2022-06-02T13:45:58.293000000</dc:date>
    <meta:editing-duration>PT1M33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25" meta:word-count="258" meta:character-count="310" meta:non-whitespace-character-count="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