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98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0.907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999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2.7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1.A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3.401cm" fo:keep-together="auto"/>
    </style:style>
    <style:style style:name="表格1.A4" style:family="table-cell">
      <style:table-cell-properties fo:padding-left="0.101cm" fo:padding-right="0.101cm" fo:padding-top="0cm" fo:padding-bottom="0cm" fo:border="0.5pt solid #000000"/>
    </style:style>
    <style:style style:name="表格1.A6" style:family="table-cell">
      <style:table-cell-properties fo:padding-left="0.101cm" fo:padding-right="0.101cm" fo:padding-top="0cm" fo:padding-bottom="0cm" fo:border="0.5pt solid #000000"/>
    </style:style>
    <style:style style:name="表格1.A8" style:family="table-cell">
      <style:table-cell-properties fo:padding-left="0.101cm" fo:padding-right="0.101cm" fo:padding-top="0cm" fo:padding-bottom="0cm" fo:border="0.5pt solid #000000"/>
    </style:style>
    <style:style style:name="表格1.A10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.5pt" style:font-size-asian="12.5pt" style:font-name-complex="Calibri1" style:font-size-complex="12.5pt"/>
    </style:style>
    <style:style style:name="P3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 style:snap-to-layout-gri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margin-top="0cm" fo:margin-bottom="0.127cm" loext:contextual-spacing="false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6" style:family="paragraph" style:parent-style-name="Standard">
      <style:text-properties style:font-name="Calibri" fo:font-size="12.5pt" style:font-size-asian="12.5pt" style:font-name-complex="Calibri1" style:font-size-complex="12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.5pt" style:font-size-asian="12.5pt" style:font-name-complex="Calibri1" style:font-size-complex="12.5pt"/>
    </style:style>
    <style:style style:name="P8" style:family="paragraph" style:parent-style-name="Standard">
      <style:paragraph-properties fo:margin-top="0.191cm" fo:margin-bottom="0cm" loext:contextual-spacing="false" fo:text-align="justify" style:justify-single-word="false" fo:orphans="2" fo:widows="2"/>
      <style:text-properties style:font-name="Calibri" fo:font-size="12.5pt" style:font-size-asian="12.5pt" style:font-name-complex="Calibri1" style:font-size-complex="12.5pt"/>
    </style:style>
    <style:style style:name="P9" style:family="paragraph" style:parent-style-name="Standard" style:master-page-name="">
      <loext:graphic-properties draw:fill="none"/>
      <style:paragraph-properties fo:margin-left="0.199cm" fo:margin-right="1.3cm" fo:margin-top="0cm" fo:margin-bottom="0cm" loext:contextual-spacing="false" fo:text-align="justify" style:justify-single-word="false" fo:orphans="0" fo:widows="0" fo:text-indent="-0.199cm" style:auto-text-indent="false" style:page-number="auto" fo:background-color="transparent" style:writing-mode="lr-tb"/>
      <style:text-properties style:font-name="Calibri" fo:font-size="12.5pt" style:font-size-asian="12.5pt" style:font-name-complex="Calibri1" style:font-size-complex="12.5pt"/>
    </style:style>
    <style:style style:name="P10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T1" style:family="text">
      <style:text-properties style:font-name="Calibri" fo:font-size="12.5pt" style:font-size-asian="12.5pt" style:font-name-complex="Calibri1" style:font-size-complex="12.5pt"/>
    </style:style>
    <style:style style:name="T2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1 Photography Competition – Glimpse into the Beauty of NTUST</text:p>
      <text:p text:style-name="P5">Entry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Full Name</text:p>
          </table:table-cell>
          <table:table-cell table:style-name="表格1.A1" table:number-columns-spanned="2" office:value-type="string">
            <text:p text:style-name="P2"><text:bookmark text:name="_GoBack"/></text:p>
          </table:table-cell>
          <table:covered-table-cell/>
          <table:table-cell table:style-name="表格1.A1" table:number-columns-spanned="2" office:value-type="string">
            <text:p text:style-name="P2">Unit/ Department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0">Student ID No. (if applicable)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Phone No.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>Email Address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1</text:span><text:span text:style-name="T2"> </text:span><text:span text:style-name="T1">Entry Title</text:span></text:p>
          </table:table-cell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1 Shooting Date (DD-MM- YYYY)</text:p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4" table:number-columns-spanned="10" office:value-type="string">
            <text:p text:style-name="P1"><text:span text:style-name="T1">1</text:span><text:span text:style-name="T2"> Brief </text:span><text:span text:style-name="T1">Description of Entry (550 characters max.)<text:line-break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2</text:span><text:span text:style-name="T2"> </text:span><text:span text:style-name="T1">Entry Title</text:span></text:p>
          </table:table-cell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2 Shooting Date (DD-MM- YYYY)</text:p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6" table:number-columns-spanned="10" office:value-type="string">
            <text:p text:style-name="P1"><text:span text:style-name="T1">2</text:span><text:span text:style-name="T2"> Brief </text:span><text:span text:style-name="T1">Description of Entry (550 characters max.)<text:line-break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3 </text:span><text:span text:style-name="T1">Entry Title</text:span></text:p>
          </table:table-cell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3 Shooting Date (DD-MM- YYYY)</text:p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8" table:number-columns-spanned="10" office:value-type="string">
            <text:p text:style-name="P1"><text:span text:style-name="T2">3 Brief </text:span><text:span text:style-name="T1">Description of Entry (550 characters max.)<text:line-break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4</text:span><text:span text:style-name="T2"> </text:span><text:span text:style-name="T1">Entry Title</text:span></text:p>
          </table:table-cell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4 Shooting Date (DD-MM- YYYY)</text:p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10" table:number-columns-spanned="10" office:value-type="string">
            <text:p text:style-name="P1"><text:span text:style-name="T1">4</text:span><text:span text:style-name="T2"> Brief </text:span><text:span text:style-name="T1">Description of Entry (550 characters max.)<text:line-break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NOTE:</text:p>
      <text:p text:style-name="P3"><text:span text:style-name="T1">1.</text:span> <text:span text:style-name="T1">Please provide a regular E-mail address to keep in contact with the organizer.</text:span></text:p>
      <text:p text:style-name="P9">2.Each entrant can submit a maximum of 4 entries. Please complete the entry title and brief description for each entry in order. Leave the rest blank if not applicab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text-align="start" style:justify-single-word="false" fo:orphans="0" fo:widows="0" fo:text-indent="0cm" style:auto-text-indent="false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text:number-lines="false" text:line-number="0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65cm" fo:margin-left="1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-20140725</meta:initial-creator>
    <meta:editing-cycles>5</meta:editing-cycles>
    <meta:print-date>2021-08-06T02:50:00</meta:print-date>
    <meta:creation-date>2021-08-19T02:02:00</meta:creation-date>
    <dc:date>2021-08-19T10:08:12.871000000</dc:date>
    <meta:editing-duration>PT3M53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2" meta:word-count="132" meta:character-count="776" meta:non-whitespace-character-count="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