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2.7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3.2cm" fo:keep-together="auto"/>
    </style:style>
    <style:style style:name="表格1.A4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6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8" style:family="table-cell">
      <style:table-cell-properties fo:padding-left="0.101cm" fo:padding-right="0.101cm" fo:padding-top="0cm" fo:padding-bottom="0cm" fo:border="0.5pt solid #000000"/>
    </style:style>
    <style:style style:name="表格1.A10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margin-top="0.191cm" fo:margin-bottom="0cm" loext:contextual-spacing="false" fo:text-align="justify" style:justify-single-word="false" fo:orphans="2" fo:widows="2"/>
    </style:style>
    <style:style style:name="P5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/>
    </style:style>
    <style:style style:name="P7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style:font-name="Times New Roman" fo:font-size="12.5pt" style:font-size-asian="12.5pt" style:font-name-complex="Times New Roman1" style:font-size-complex="12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1浮光掠影</text:span>—<text:span text:style-name="T1">台科之美攝影競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單位/系所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學號(教職員免填)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聯絡電話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3">聯絡Email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1作品名稱</text:span>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2">1創作日期</text:span>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4" table:number-columns-spanned="11" office:value-type="string">
            <text:p text:style-name="P1"><text:span text:style-name="T2">1作品說明(簡介作品內容、含意等，100字以內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2作品名稱</text:span>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2">2創作日期</text:span>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6" table:number-columns-spanned="11" office:value-type="string">
            <text:p text:style-name="P1"><text:span text:style-name="T2">2作品說明(簡介作品內容、含意等，100字以內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3作品名稱</text:span>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2">3創作日期</text:span>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8" table:number-columns-spanned="11" office:value-type="string">
            <text:p text:style-name="P1"><text:span text:style-name="T2">3作品說明(簡介作品內容、含意等，100字以內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4作品名稱</text:span>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2">4創作日期</text:span>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10" table:number-columns-spanned="11" office:value-type="string">
            <text:p text:style-name="P1"><text:span text:style-name="T2">4作品說明(簡介作品內容、含意等，100字以內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">備註：</text:span></text:p>
      <text:p text:style-name="P6"><text:span text:style-name="T3">1.<text:tab/>主辦單位以Email為主要聯絡、通知媒介，請填寫經常使用之</text:span><text:bookmark text:name="_GoBack"/><text:span text:style-name="T3">Email。</text:span></text:p>
      <text:p text:style-name="P5"><text:span text:style-name="T3">2.<text:tab/>每人至多報名4件，請依上表1至4的編號順序填寫作品名稱與說明。只報名1件作品，填寫編號1的內容即可，其餘空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-20140725</meta:initial-creator>
    <meta:editing-cycles>3</meta:editing-cycles>
    <meta:print-date>2021-08-06T02:50:00</meta:print-date>
    <meta:creation-date>2021-08-13T07:46:00</meta:creation-date>
    <dc:date>2021-08-13T15:48:12.802000000</dc:date>
    <meta:editing-duration>PT1M5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262" meta:character-count="315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